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f7649" officeooo:paragraph-rsid="001f7649"/>
    </style:style>
    <style:style style:name="P2" style:family="paragraph" style:parent-style-name="Text_20_body">
      <style:text-properties officeooo:rsid="001f7649" officeooo:paragraph-rsid="006354bf"/>
    </style:style>
    <style:style style:name="P3" style:family="paragraph" style:parent-style-name="Text_20_body">
      <style:text-properties officeooo:rsid="0020c553" officeooo:paragraph-rsid="0020c553"/>
    </style:style>
    <style:style style:name="P4" style:family="paragraph" style:parent-style-name="Text_20_body">
      <style:text-properties officeooo:rsid="0023eae5" officeooo:paragraph-rsid="0023eae5"/>
    </style:style>
    <style:style style:name="P5" style:family="paragraph" style:parent-style-name="Text_20_body">
      <style:text-properties officeooo:rsid="002685c1" officeooo:paragraph-rsid="002685c1"/>
    </style:style>
    <style:style style:name="P6" style:family="paragraph" style:parent-style-name="Text_20_body">
      <style:text-properties officeooo:rsid="0047cd5e" officeooo:paragraph-rsid="0047cd5e"/>
    </style:style>
    <style:style style:name="P7" style:family="paragraph" style:parent-style-name="Text_20_body">
      <style:text-properties officeooo:rsid="00487b96" officeooo:paragraph-rsid="00487b96"/>
    </style:style>
    <style:style style:name="P8" style:family="paragraph" style:parent-style-name="Text_20_body">
      <style:text-properties officeooo:rsid="004c1dfd" officeooo:paragraph-rsid="004c1dfd"/>
    </style:style>
    <style:style style:name="P9" style:family="paragraph" style:parent-style-name="Text_20_body">
      <style:text-properties officeooo:rsid="005157dd" officeooo:paragraph-rsid="005157dd"/>
    </style:style>
    <style:style style:name="P10" style:family="paragraph" style:parent-style-name="Text_20_body">
      <style:text-properties officeooo:rsid="005632db" officeooo:paragraph-rsid="005632db"/>
    </style:style>
    <style:style style:name="P11" style:family="paragraph" style:parent-style-name="Text_20_body">
      <style:text-properties officeooo:rsid="005deb4f" officeooo:paragraph-rsid="005deb4f"/>
    </style:style>
    <style:style style:name="P12" style:family="paragraph" style:parent-style-name="Text_20_body">
      <style:text-properties officeooo:rsid="006c0b00" officeooo:paragraph-rsid="006c0b00"/>
    </style:style>
    <style:style style:name="P13" style:family="paragraph" style:parent-style-name="Text_20_body">
      <style:text-properties officeooo:rsid="006db216" officeooo:paragraph-rsid="006db216"/>
    </style:style>
    <style:style style:name="P14" style:family="paragraph" style:parent-style-name="Text_20_body">
      <style:text-properties officeooo:rsid="006db216" officeooo:paragraph-rsid="006f9cc8"/>
    </style:style>
    <style:style style:name="P15" style:family="paragraph" style:parent-style-name="Text_20_body">
      <style:text-properties officeooo:rsid="0043429e" officeooo:paragraph-rsid="0043429e"/>
    </style:style>
    <style:style style:name="P16" style:family="paragraph" style:parent-style-name="Text_20_body">
      <style:text-properties officeooo:rsid="007d5554" officeooo:paragraph-rsid="007f6141"/>
    </style:style>
    <style:style style:name="P17" style:family="paragraph" style:parent-style-name="Text_20_body">
      <style:text-properties officeooo:rsid="003f000d" officeooo:paragraph-rsid="007f6141"/>
    </style:style>
    <style:style style:name="P18" style:family="paragraph" style:parent-style-name="Text_20_body">
      <style:text-properties officeooo:rsid="0077766b" officeooo:paragraph-rsid="007f6141"/>
    </style:style>
    <style:style style:name="P19" style:family="paragraph" style:parent-style-name="Text_20_body">
      <style:text-properties officeooo:rsid="007a0341" officeooo:paragraph-rsid="007f6141"/>
    </style:style>
    <style:style style:name="P20" style:family="paragraph" style:parent-style-name="Text_20_body">
      <style:text-properties officeooo:rsid="0077758f" officeooo:paragraph-rsid="007f6141"/>
    </style:style>
    <style:style style:name="P21" style:family="paragraph" style:parent-style-name="Text_20_body">
      <style:text-properties officeooo:rsid="0080d3e0" officeooo:paragraph-rsid="0080d3e0"/>
    </style:style>
    <style:style style:name="P22" style:family="paragraph" style:parent-style-name="Text_20_body">
      <style:text-properties officeooo:rsid="0082b3f4" officeooo:paragraph-rsid="0084b17e"/>
    </style:style>
    <style:style style:name="P23" style:family="paragraph" style:parent-style-name="Text_20_body">
      <style:text-properties officeooo:rsid="00843f9a" officeooo:paragraph-rsid="00843f9a"/>
    </style:style>
    <style:style style:name="P24" style:family="paragraph" style:parent-style-name="Text_20_body">
      <style:text-properties officeooo:rsid="0084b17e" officeooo:paragraph-rsid="0084b17e"/>
    </style:style>
    <style:style style:name="P25" style:family="paragraph" style:parent-style-name="Text_20_body">
      <style:text-properties officeooo:rsid="0084b17e" officeooo:paragraph-rsid="0086261b"/>
    </style:style>
    <style:style style:name="P26" style:family="paragraph" style:parent-style-name="Text_20_body">
      <style:text-properties officeooo:rsid="0087f003" officeooo:paragraph-rsid="0087f003"/>
    </style:style>
    <style:style style:name="P27" style:family="paragraph" style:parent-style-name="Text_20_body">
      <style:text-properties officeooo:rsid="00883ce5" officeooo:paragraph-rsid="00883ce5"/>
    </style:style>
    <style:style style:name="P28" style:family="paragraph" style:parent-style-name="Text_20_body">
      <style:text-properties officeooo:rsid="00883ce5" officeooo:paragraph-rsid="00ac544b"/>
    </style:style>
    <style:style style:name="P29" style:family="paragraph" style:parent-style-name="Text_20_body">
      <style:text-properties officeooo:rsid="00889a78" officeooo:paragraph-rsid="00889a78"/>
    </style:style>
    <style:style style:name="P30" style:family="paragraph" style:parent-style-name="Text_20_body">
      <style:text-properties officeooo:rsid="00889a78" officeooo:paragraph-rsid="00acf076"/>
    </style:style>
    <style:style style:name="P31" style:family="paragraph" style:parent-style-name="Text_20_body">
      <style:text-properties officeooo:rsid="008ca166" officeooo:paragraph-rsid="008ca166"/>
    </style:style>
    <style:style style:name="P32" style:family="paragraph" style:parent-style-name="Text_20_body">
      <style:text-properties officeooo:rsid="008d2bea" officeooo:paragraph-rsid="008d2bea"/>
    </style:style>
    <style:style style:name="P33" style:family="paragraph" style:parent-style-name="Text_20_body">
      <style:text-properties officeooo:rsid="008d6377" officeooo:paragraph-rsid="008d6377"/>
    </style:style>
    <style:style style:name="P34" style:family="paragraph" style:parent-style-name="Text_20_body">
      <style:text-properties officeooo:rsid="008e684a" officeooo:paragraph-rsid="008e684a"/>
    </style:style>
    <style:style style:name="P35" style:family="paragraph" style:parent-style-name="Text_20_body">
      <style:text-properties officeooo:rsid="008e684a" officeooo:paragraph-rsid="00b577ee"/>
    </style:style>
    <style:style style:name="P36" style:family="paragraph" style:parent-style-name="Text_20_body">
      <style:text-properties officeooo:rsid="00908cd4" officeooo:paragraph-rsid="00908cd4"/>
    </style:style>
    <style:style style:name="P37" style:family="paragraph" style:parent-style-name="Text_20_body">
      <style:text-properties officeooo:rsid="00908cd4" officeooo:paragraph-rsid="00b577ee"/>
    </style:style>
    <style:style style:name="P38" style:family="paragraph" style:parent-style-name="Text_20_body">
      <style:text-properties officeooo:rsid="00940c29" officeooo:paragraph-rsid="00940c29"/>
    </style:style>
    <style:style style:name="P39" style:family="paragraph" style:parent-style-name="Text_20_body">
      <style:text-properties officeooo:rsid="00979c65" officeooo:paragraph-rsid="00979c65"/>
    </style:style>
    <style:style style:name="P40" style:family="paragraph" style:parent-style-name="Text_20_body">
      <style:text-properties officeooo:rsid="0098be2b" officeooo:paragraph-rsid="0098be2b"/>
    </style:style>
    <style:style style:name="P41" style:family="paragraph" style:parent-style-name="Text_20_body">
      <style:text-properties officeooo:rsid="009954b6" officeooo:paragraph-rsid="009954b6"/>
    </style:style>
    <style:style style:name="P42" style:family="paragraph" style:parent-style-name="Text_20_body">
      <style:text-properties officeooo:rsid="009b673c" officeooo:paragraph-rsid="009b673c"/>
    </style:style>
    <style:style style:name="P43" style:family="paragraph" style:parent-style-name="Text_20_body">
      <style:text-properties officeooo:rsid="009bbaad" officeooo:paragraph-rsid="009bbaad"/>
    </style:style>
    <style:style style:name="P44" style:family="paragraph" style:parent-style-name="Text_20_body">
      <style:text-properties officeooo:rsid="009eb03d" officeooo:paragraph-rsid="009eb03d"/>
    </style:style>
    <style:style style:name="P45" style:family="paragraph" style:parent-style-name="Text_20_body">
      <style:text-properties officeooo:rsid="00a59992" officeooo:paragraph-rsid="00a59992"/>
    </style:style>
    <style:style style:name="P46" style:family="paragraph" style:parent-style-name="Text_20_body">
      <style:text-properties officeooo:rsid="00a8f838" officeooo:paragraph-rsid="00aaecd8"/>
    </style:style>
    <style:style style:name="P47" style:family="paragraph" style:parent-style-name="Text_20_body">
      <style:text-properties officeooo:rsid="00aaecd8" officeooo:paragraph-rsid="00aaecd8"/>
    </style:style>
    <style:style style:name="P48" style:family="paragraph" style:parent-style-name="Text_20_body">
      <style:text-properties officeooo:rsid="00ac544b" officeooo:paragraph-rsid="00ac544b"/>
    </style:style>
    <style:style style:name="P49" style:family="paragraph" style:parent-style-name="Text_20_body">
      <style:text-properties officeooo:rsid="00acf076" officeooo:paragraph-rsid="00acf076"/>
    </style:style>
    <style:style style:name="P50" style:family="paragraph" style:parent-style-name="Text_20_body">
      <style:text-properties officeooo:rsid="00ad27a1" officeooo:paragraph-rsid="00ad27a1"/>
    </style:style>
    <style:style style:name="P51" style:family="paragraph" style:parent-style-name="Text_20_body">
      <style:text-properties officeooo:rsid="00af21cc" officeooo:paragraph-rsid="00af21cc"/>
    </style:style>
    <style:style style:name="P52" style:family="paragraph" style:parent-style-name="Text_20_body">
      <style:text-properties officeooo:rsid="0086261b" officeooo:paragraph-rsid="0086261b"/>
    </style:style>
    <style:style style:name="P53" style:family="paragraph" style:parent-style-name="Text_20_body">
      <style:text-properties officeooo:rsid="006f9cc8" officeooo:paragraph-rsid="006f9cc8"/>
    </style:style>
    <style:style style:name="P54" style:family="paragraph" style:parent-style-name="Text_20_body">
      <style:text-properties officeooo:rsid="00b85559" officeooo:paragraph-rsid="00ba49f1"/>
    </style:style>
    <style:style style:name="P55" style:family="paragraph" style:parent-style-name="Text_20_body">
      <style:text-properties officeooo:rsid="00ba49f1" officeooo:paragraph-rsid="00ba49f1"/>
    </style:style>
    <style:style style:name="P56" style:family="paragraph" style:parent-style-name="Text_20_body">
      <style:text-properties officeooo:rsid="00bc3172" officeooo:paragraph-rsid="00bc3172"/>
    </style:style>
    <style:style style:name="P57" style:family="paragraph" style:parent-style-name="Text_20_body">
      <style:text-properties officeooo:rsid="00be056c" officeooo:paragraph-rsid="00be056c"/>
    </style:style>
    <style:style style:name="P58" style:family="paragraph" style:parent-style-name="Text_20_body">
      <style:text-properties officeooo:rsid="00bf1501" officeooo:paragraph-rsid="00bf1501"/>
    </style:style>
    <style:style style:name="P59" style:family="paragraph" style:parent-style-name="Text_20_body" style:list-style-name="L1">
      <style:text-properties officeooo:rsid="0043429e" officeooo:paragraph-rsid="0043429e"/>
    </style:style>
    <style:style style:name="P60" style:family="paragraph" style:parent-style-name="Text_20_body" style:list-style-name="L1">
      <style:text-properties officeooo:rsid="004569a6" officeooo:paragraph-rsid="004569a6"/>
    </style:style>
    <style:style style:name="P61" style:family="paragraph" style:parent-style-name="Text_20_body" style:list-style-name="L2">
      <style:text-properties officeooo:rsid="0082b3f4" officeooo:paragraph-rsid="0082b3f4"/>
    </style:style>
    <style:style style:name="P62" style:family="paragraph" style:parent-style-name="Text_20_body" style:list-style-name="L3">
      <style:text-properties officeooo:rsid="0090eb6b" officeooo:paragraph-rsid="0090eb6b"/>
    </style:style>
    <style:style style:name="P63" style:family="paragraph" style:parent-style-name="Text_20_body" style:list-style-name="L3">
      <style:text-properties officeooo:rsid="0092b505" officeooo:paragraph-rsid="0092b505"/>
    </style:style>
    <style:style style:name="P64" style:family="paragraph" style:parent-style-name="Text_20_body" style:list-style-name="L4">
      <style:text-properties officeooo:rsid="00a59992" officeooo:paragraph-rsid="00a59992"/>
    </style:style>
    <style:style style:name="P65" style:family="paragraph" style:parent-style-name="Text_20_body" style:list-style-name="L5">
      <style:text-properties officeooo:rsid="00302dc8" officeooo:paragraph-rsid="006c0b00"/>
    </style:style>
    <style:style style:name="P66" style:family="paragraph" style:parent-style-name="Text_20_body" style:list-style-name="L5">
      <style:text-properties officeooo:rsid="00304a2d" officeooo:paragraph-rsid="00304a2d"/>
    </style:style>
    <style:style style:name="P67" style:family="paragraph" style:parent-style-name="Text_20_body" style:list-style-name="L5">
      <style:text-properties officeooo:rsid="0031b9b9" officeooo:paragraph-rsid="0031b9b9"/>
    </style:style>
    <style:style style:name="P68" style:family="paragraph" style:parent-style-name="Text_20_body" style:list-style-name="L5">
      <style:text-properties officeooo:rsid="0031bb66" officeooo:paragraph-rsid="0031bb66"/>
    </style:style>
    <style:style style:name="P69" style:family="paragraph" style:parent-style-name="Text_20_body" style:list-style-name="L5">
      <style:text-properties officeooo:rsid="00387eae" officeooo:paragraph-rsid="00387eae"/>
    </style:style>
    <style:style style:name="P70" style:family="paragraph" style:parent-style-name="Text_20_body" style:list-style-name="L7">
      <style:text-properties officeooo:rsid="00387eae" officeooo:paragraph-rsid="006c0b00"/>
    </style:style>
    <style:style style:name="P71" style:family="paragraph" style:parent-style-name="Text_20_body" style:list-style-name="L5">
      <style:text-properties officeooo:rsid="003a6af3" officeooo:paragraph-rsid="0069a7b0"/>
    </style:style>
    <style:style style:name="P72" style:family="paragraph" style:parent-style-name="Text_20_body" style:list-style-name="L6">
      <style:text-properties officeooo:rsid="003a6af3" officeooo:paragraph-rsid="006c0b00"/>
    </style:style>
    <style:style style:name="P73" style:family="paragraph" style:parent-style-name="Text_20_body" style:list-style-name="L5">
      <style:text-properties officeooo:rsid="003e6861" officeooo:paragraph-rsid="0069a7b0"/>
    </style:style>
    <style:style style:name="P74" style:family="paragraph" style:parent-style-name="Text_20_body" style:list-style-name="L5">
      <style:text-properties officeooo:rsid="003d85c4" officeooo:paragraph-rsid="006c0b00"/>
    </style:style>
    <style:style style:name="P75" style:family="paragraph" style:parent-style-name="Text_20_body" style:list-style-name="L7">
      <style:text-properties officeooo:rsid="003d85c4" officeooo:paragraph-rsid="006c0b00"/>
    </style:style>
    <style:style style:name="P76" style:family="paragraph" style:parent-style-name="Text_20_body" style:list-style-name="L6">
      <style:text-properties officeooo:rsid="00333be1" officeooo:paragraph-rsid="0069a7b0"/>
    </style:style>
    <style:style style:name="P77" style:family="paragraph" style:parent-style-name="Text_20_body" style:list-style-name="L6">
      <style:text-properties officeooo:rsid="0033a69c" officeooo:paragraph-rsid="0069a7b0"/>
    </style:style>
    <style:style style:name="P78" style:family="paragraph" style:parent-style-name="Text_20_body" style:list-style-name="L6">
      <style:text-properties officeooo:rsid="003decf0" officeooo:paragraph-rsid="0069a7b0"/>
    </style:style>
    <style:style style:name="P79" style:family="paragraph" style:parent-style-name="Text_20_body" style:list-style-name="L6">
      <style:text-properties officeooo:rsid="0035a3fb" officeooo:paragraph-rsid="0069a7b0"/>
    </style:style>
    <style:style style:name="P80" style:family="paragraph" style:parent-style-name="Text_20_body" style:list-style-name="L6">
      <style:text-properties officeooo:rsid="00368d50" officeooo:paragraph-rsid="0069a7b0"/>
    </style:style>
    <style:style style:name="P81" style:family="paragraph" style:parent-style-name="Text_20_body" style:list-style-name="L7">
      <style:text-properties officeooo:rsid="003fd897" officeooo:paragraph-rsid="006c0b00"/>
    </style:style>
    <style:style style:name="P82" style:family="paragraph" style:parent-style-name="Text_20_body" style:list-style-name="L8">
      <style:text-properties officeooo:rsid="0026c68a" officeooo:paragraph-rsid="0026c68a"/>
    </style:style>
    <style:style style:name="P83" style:family="paragraph" style:parent-style-name="Text_20_body" style:list-style-name="L8">
      <style:text-properties officeooo:rsid="0026c68a" officeooo:paragraph-rsid="006db216"/>
    </style:style>
    <style:style style:name="P84" style:family="paragraph" style:parent-style-name="Text_20_body" style:list-style-name="L9">
      <style:text-properties officeooo:rsid="0026c68a" officeooo:paragraph-rsid="006db216"/>
    </style:style>
    <style:style style:name="P85" style:family="paragraph" style:parent-style-name="Text_20_body" style:list-style-name="L10">
      <style:text-properties officeooo:rsid="0026c68a" officeooo:paragraph-rsid="006a1fef"/>
    </style:style>
    <style:style style:name="P86" style:family="paragraph" style:parent-style-name="Text_20_body" style:list-style-name="L8">
      <style:text-properties officeooo:rsid="0027f8ac" officeooo:paragraph-rsid="006a1fef"/>
    </style:style>
    <style:style style:name="P87" style:family="paragraph" style:parent-style-name="Text_20_body" style:list-style-name="L9">
      <style:text-properties officeooo:rsid="0027f8ac" officeooo:paragraph-rsid="006db216"/>
    </style:style>
    <style:style style:name="P88" style:family="paragraph" style:parent-style-name="Text_20_body" style:list-style-name="L10">
      <style:text-properties officeooo:rsid="0027f8ac" officeooo:paragraph-rsid="0027f8ac"/>
    </style:style>
    <style:style style:name="P89" style:family="paragraph" style:parent-style-name="Text_20_body" style:list-style-name="L8">
      <style:text-properties officeooo:rsid="0029e885" officeooo:paragraph-rsid="006a1fef"/>
    </style:style>
    <style:style style:name="P90" style:family="paragraph" style:parent-style-name="Text_20_body" style:list-style-name="L10">
      <style:text-properties officeooo:rsid="0029e885" officeooo:paragraph-rsid="0029e885"/>
    </style:style>
    <style:style style:name="P91" style:family="paragraph" style:parent-style-name="Text_20_body" style:list-style-name="L8">
      <style:text-properties officeooo:rsid="0028cf6f" officeooo:paragraph-rsid="006af8d6"/>
    </style:style>
    <style:style style:name="P92" style:family="paragraph" style:parent-style-name="Text_20_body" style:list-style-name="L9">
      <style:text-properties officeooo:rsid="0028cf6f" officeooo:paragraph-rsid="006db216"/>
    </style:style>
    <style:style style:name="P93" style:family="paragraph" style:parent-style-name="Text_20_body" style:list-style-name="L8">
      <style:text-properties officeooo:rsid="002c567f" officeooo:paragraph-rsid="006db216"/>
    </style:style>
    <style:style style:name="P94" style:family="paragraph" style:parent-style-name="Text_20_body" style:list-style-name="L8">
      <style:text-properties officeooo:rsid="002e680b" officeooo:paragraph-rsid="006db216"/>
    </style:style>
    <style:style style:name="P95" style:family="paragraph" style:parent-style-name="Text_20_body" style:list-style-name="L8">
      <style:text-properties officeooo:rsid="002a9f49" officeooo:paragraph-rsid="006db216"/>
    </style:style>
    <style:style style:name="P96" style:family="paragraph" style:parent-style-name="Text_20_body" style:list-style-name="L8">
      <style:text-properties officeooo:rsid="002ccba8" officeooo:paragraph-rsid="006db216"/>
    </style:style>
    <style:style style:name="P97" style:family="paragraph" style:parent-style-name="Text_20_body" style:list-style-name="L9">
      <style:text-properties officeooo:rsid="002b605b" officeooo:paragraph-rsid="006db216"/>
    </style:style>
    <style:style style:name="P98" style:family="paragraph" style:parent-style-name="Text_20_body" style:list-style-name="L9">
      <style:text-properties officeooo:rsid="00273621" officeooo:paragraph-rsid="006db216"/>
    </style:style>
    <style:style style:name="P99" style:family="paragraph" style:parent-style-name="Text_20_body" style:list-style-name="L10">
      <style:text-properties officeooo:rsid="00273621" officeooo:paragraph-rsid="006db216"/>
    </style:style>
    <style:style style:name="P100" style:family="paragraph" style:parent-style-name="Text_20_body" style:list-style-name="L10">
      <style:text-properties officeooo:rsid="006f9cc8" officeooo:paragraph-rsid="006f9cc8"/>
    </style:style>
    <style:style style:name="P101" style:family="paragraph" style:parent-style-name="Text_20_body">
      <style:text-properties style:font-name="Liberation Serif1" officeooo:rsid="00cb3ed3" officeooo:paragraph-rsid="00cb3ed3"/>
    </style:style>
    <style:style style:name="P102" style:family="paragraph" style:parent-style-name="Text_20_body">
      <style:text-properties style:font-name="Liberation Serif1" officeooo:rsid="003f000d" officeooo:paragraph-rsid="00cb3ed3"/>
    </style:style>
    <style:style style:name="P103" style:family="paragraph" style:parent-style-name="Text_20_body">
      <style:text-properties style:font-name="Liberation Serif1" officeooo:rsid="003f000d" officeooo:paragraph-rsid="00cba99b"/>
    </style:style>
    <style:style style:name="P104" style:family="paragraph" style:parent-style-name="Heading_20_2">
      <style:text-properties officeooo:rsid="00a72622" officeooo:paragraph-rsid="00a72622"/>
    </style:style>
    <style:style style:name="P105" style:family="paragraph" style:parent-style-name="Heading_20_2">
      <style:paragraph-properties fo:break-before="page"/>
    </style:style>
    <style:style style:name="P106" style:family="paragraph" style:parent-style-name="Heading_20_2">
      <style:paragraph-properties fo:break-before="page"/>
      <style:text-properties officeooo:paragraph-rsid="00bf1501"/>
    </style:style>
    <style:style style:name="P107" style:family="paragraph" style:parent-style-name="Heading_20_2">
      <style:paragraph-properties fo:break-before="page"/>
      <style:text-properties officeooo:rsid="001ea5b3" officeooo:paragraph-rsid="00bf57b4"/>
    </style:style>
    <style:style style:name="P108" style:family="paragraph" style:parent-style-name="Heading_20_1">
      <style:text-properties officeooo:paragraph-rsid="00b577ee"/>
    </style:style>
    <style:style style:name="P109" style:family="paragraph" style:parent-style-name="Heading_20_1">
      <style:text-properties officeooo:rsid="009bf648" officeooo:paragraph-rsid="009bf648"/>
    </style:style>
    <style:style style:name="P110" style:family="paragraph" style:parent-style-name="Heading_20_1" style:master-page-name="">
      <style:paragraph-properties style:page-number="auto" fo:break-before="auto" fo:break-after="auto"/>
    </style:style>
    <style:style style:name="P111" style:family="paragraph" style:parent-style-name="Heading_20_1">
      <style:paragraph-properties fo:break-before="page"/>
      <style:text-properties officeooo:rsid="00bf1501" officeooo:paragraph-rsid="00bf1501"/>
    </style:style>
    <style:style style:name="P112" style:family="paragraph" style:parent-style-name="Heading_20_3">
      <style:text-properties officeooo:paragraph-rsid="00acf076"/>
    </style:style>
    <style:style style:name="P113" style:family="paragraph" style:parent-style-name="Heading_20_3">
      <style:text-properties officeooo:rsid="00acf076" officeooo:paragraph-rsid="00acf076"/>
    </style:style>
    <style:style style:name="T1" style:family="text">
      <style:text-properties officeooo:rsid="0020bdd1"/>
    </style:style>
    <style:style style:name="T2" style:family="text">
      <style:text-properties officeooo:rsid="002214bf"/>
    </style:style>
    <style:style style:name="T3" style:family="text">
      <style:text-properties officeooo:rsid="0025dee4"/>
    </style:style>
    <style:style style:name="T4" style:family="text">
      <style:text-properties officeooo:rsid="002a9f49"/>
    </style:style>
    <style:style style:name="T5" style:family="text">
      <style:text-properties officeooo:rsid="002e680b"/>
    </style:style>
    <style:style style:name="T6" style:family="text">
      <style:text-properties officeooo:rsid="00414a70"/>
    </style:style>
    <style:style style:name="T7" style:family="text">
      <style:text-properties officeooo:rsid="00487b96"/>
    </style:style>
    <style:style style:name="T8" style:family="text">
      <style:text-properties officeooo:rsid="0048f8f8"/>
    </style:style>
    <style:style style:name="T9" style:family="text">
      <style:text-properties officeooo:rsid="004ac433"/>
    </style:style>
    <style:style style:name="T10" style:family="text">
      <style:text-properties officeooo:rsid="004e9e0e"/>
    </style:style>
    <style:style style:name="T11" style:family="text">
      <style:text-properties officeooo:rsid="0053462f"/>
    </style:style>
    <style:style style:name="T12" style:family="text">
      <style:text-properties officeooo:rsid="0054594d"/>
    </style:style>
    <style:style style:name="T13" style:family="text">
      <style:text-properties officeooo:rsid="005679a7"/>
    </style:style>
    <style:style style:name="T14" style:family="text">
      <style:text-properties officeooo:rsid="005ef46b"/>
    </style:style>
    <style:style style:name="T15" style:family="text">
      <style:text-properties officeooo:rsid="0061b1bb"/>
    </style:style>
    <style:style style:name="T16" style:family="text">
      <style:text-properties officeooo:rsid="00631f3a"/>
    </style:style>
    <style:style style:name="T17" style:family="text">
      <style:text-properties officeooo:rsid="006354bf"/>
    </style:style>
    <style:style style:name="T18" style:family="text">
      <style:text-properties fo:background-color="transparent" loext:char-shading-value="0"/>
    </style:style>
    <style:style style:name="T19" style:family="text">
      <style:text-properties officeooo:rsid="005ef46b" fo:background-color="transparent" loext:char-shading-value="0"/>
    </style:style>
    <style:style style:name="T20" style:family="text">
      <style:text-properties officeooo:rsid="004df27c" fo:background-color="transparent" loext:char-shading-value="0"/>
    </style:style>
    <style:style style:name="T21" style:family="text">
      <style:text-properties officeooo:rsid="00ac544b" fo:background-color="transparent" loext:char-shading-value="0"/>
    </style:style>
    <style:style style:name="T22" style:family="text">
      <style:text-properties officeooo:rsid="006db216"/>
    </style:style>
    <style:style style:name="T23" style:family="text">
      <style:text-properties officeooo:rsid="00723a18"/>
    </style:style>
    <style:style style:name="T24" style:family="text">
      <style:text-properties style:font-name="Liberation Serif1"/>
    </style:style>
    <style:style style:name="T25" style:family="text">
      <style:text-properties style:font-name="Liberation Serif1" officeooo:rsid="00723a18"/>
    </style:style>
    <style:style style:name="T26" style:family="text">
      <style:text-properties style:font-name="Liberation Serif1" officeooo:rsid="0077766b"/>
    </style:style>
    <style:style style:name="T27" style:family="text">
      <style:text-properties style:font-name="Liberation Serif1" officeooo:rsid="0078732f"/>
    </style:style>
    <style:style style:name="T28" style:family="text">
      <style:text-properties style:font-name="Liberation Serif1" officeooo:rsid="007a0341"/>
    </style:style>
    <style:style style:name="T29" style:family="text">
      <style:text-properties style:font-name="Liberation Serif1" officeooo:rsid="007b4f48"/>
    </style:style>
    <style:style style:name="T30" style:family="text">
      <style:text-properties style:font-name="Liberation Serif1" officeooo:rsid="007cc2a0"/>
    </style:style>
    <style:style style:name="T31" style:family="text">
      <style:text-properties style:font-name="Liberation Serif1" officeooo:rsid="007d5554"/>
    </style:style>
    <style:style style:name="T32" style:family="text">
      <style:text-properties style:font-name="Liberation Serif1" officeooo:rsid="007f6141"/>
    </style:style>
    <style:style style:name="T33" style:family="text">
      <style:text-properties style:font-name="Liberation Serif1" officeooo:rsid="0080d3e0"/>
    </style:style>
    <style:style style:name="T34" style:family="text">
      <style:text-properties style:font-name="Liberation Serif1" officeooo:rsid="00b4be33"/>
    </style:style>
    <style:style style:name="T35" style:family="text">
      <style:text-properties style:font-name="Liberation Serif1" officeooo:rsid="00bf57b4"/>
    </style:style>
    <style:style style:name="T36" style:family="text">
      <style:text-properties style:font-name="Liberation Serif1" officeooo:rsid="00cb3ed3"/>
    </style:style>
    <style:style style:name="T37" style:family="text">
      <style:text-properties officeooo:rsid="007596f2"/>
    </style:style>
    <style:style style:name="T38" style:family="text">
      <style:text-properties officeooo:rsid="0077766b"/>
    </style:style>
    <style:style style:name="T39" style:family="text">
      <style:text-properties officeooo:rsid="0078732f"/>
    </style:style>
    <style:style style:name="T40" style:family="text">
      <style:text-properties officeooo:rsid="007cc2a0"/>
    </style:style>
    <style:style style:name="T41" style:family="text">
      <style:text-properties officeooo:rsid="007f6141"/>
    </style:style>
    <style:style style:name="T42" style:family="text">
      <style:text-properties officeooo:rsid="0080d3e0"/>
    </style:style>
    <style:style style:name="T43" style:family="text">
      <style:text-properties officeooo:rsid="0082b3f4"/>
    </style:style>
    <style:style style:name="T44" style:family="text">
      <style:text-properties officeooo:rsid="00843f9a"/>
    </style:style>
    <style:style style:name="T45" style:family="text">
      <style:text-properties officeooo:rsid="0084b17e"/>
    </style:style>
    <style:style style:name="T46" style:family="text">
      <style:text-properties officeooo:rsid="0086261b"/>
    </style:style>
    <style:style style:name="T47" style:family="text">
      <style:text-properties officeooo:rsid="00883ce5"/>
    </style:style>
    <style:style style:name="T48" style:family="text">
      <style:text-properties officeooo:rsid="00889a78"/>
    </style:style>
    <style:style style:name="T49" style:family="text">
      <style:text-properties officeooo:rsid="00349aa4"/>
    </style:style>
    <style:style style:name="T50" style:family="text">
      <style:text-properties officeooo:rsid="0033efc7"/>
    </style:style>
    <style:style style:name="T51" style:family="text">
      <style:text-properties officeooo:rsid="001ebb7e"/>
    </style:style>
    <style:style style:name="T52" style:family="text">
      <style:text-properties officeooo:rsid="0028d897"/>
    </style:style>
    <style:style style:name="T53" style:family="text">
      <style:text-properties officeooo:rsid="002db20c"/>
    </style:style>
    <style:style style:name="T54" style:family="text">
      <style:text-properties officeooo:rsid="0029d60f"/>
    </style:style>
    <style:style style:name="T55" style:family="text">
      <style:text-properties officeooo:rsid="002f5c7e"/>
    </style:style>
    <style:style style:name="T56" style:family="text">
      <style:text-properties officeooo:rsid="00208709"/>
    </style:style>
    <style:style style:name="T57" style:family="text">
      <style:text-properties officeooo:rsid="00256520"/>
    </style:style>
    <style:style style:name="T58" style:family="text">
      <style:text-properties officeooo:rsid="008d6377"/>
    </style:style>
    <style:style style:name="T59" style:family="text">
      <style:text-properties officeooo:rsid="008e684a"/>
    </style:style>
    <style:style style:name="T60" style:family="text">
      <style:text-properties officeooo:rsid="00900517"/>
    </style:style>
    <style:style style:name="T61" style:family="text">
      <style:text-properties fo:font-weight="bold" style:font-weight-asian="bold" style:font-weight-complex="bold"/>
    </style:style>
    <style:style style:name="T62" style:family="text">
      <style:text-properties officeooo:rsid="0091251c"/>
    </style:style>
    <style:style style:name="T63" style:family="text">
      <style:text-properties officeooo:rsid="0095c217"/>
    </style:style>
    <style:style style:name="T64" style:family="text">
      <style:text-properties officeooo:rsid="0098be2b"/>
    </style:style>
    <style:style style:name="T65" style:family="text">
      <style:text-properties officeooo:rsid="009bbaad"/>
    </style:style>
    <style:style style:name="T66" style:family="text">
      <style:text-properties officeooo:rsid="009c21ba"/>
    </style:style>
    <style:style style:name="T67" style:family="text">
      <style:text-properties officeooo:rsid="00a1f47a"/>
    </style:style>
    <style:style style:name="T68" style:family="text">
      <style:text-properties officeooo:rsid="00a42c1d"/>
    </style:style>
    <style:style style:name="T69" style:family="text">
      <style:text-properties officeooo:rsid="00a8f838"/>
    </style:style>
    <style:style style:name="T70" style:family="text">
      <style:text-properties officeooo:rsid="00ac544b"/>
    </style:style>
    <style:style style:name="T71" style:family="text">
      <style:text-properties officeooo:rsid="00acf076"/>
    </style:style>
    <style:style style:name="T72" style:family="text">
      <style:text-properties officeooo:rsid="00af21cc"/>
    </style:style>
    <style:style style:name="T73" style:family="text">
      <style:text-properties officeooo:rsid="00b0d2c8"/>
    </style:style>
    <style:style style:name="T74" style:family="text">
      <style:text-properties officeooo:rsid="00b3826b"/>
    </style:style>
    <style:style style:name="T75" style:family="text">
      <style:text-properties officeooo:rsid="00727b4f"/>
    </style:style>
    <style:style style:name="T76" style:family="text">
      <style:text-properties officeooo:rsid="00b577ee"/>
    </style:style>
    <style:style style:name="T77" style:family="text">
      <style:text-properties officeooo:rsid="00ba49f1"/>
    </style:style>
    <style:style style:name="T78" style:family="text">
      <style:text-properties officeooo:rsid="00bc3172"/>
    </style:style>
    <style:style style:name="T79" style:family="text">
      <style:text-properties officeooo:rsid="00be056c"/>
    </style:style>
    <style:style style:name="T80" style:family="text">
      <style:text-properties officeooo:rsid="00bf1501"/>
    </style:style>
    <style:style style:name="T81" style:family="text">
      <style:text-properties officeooo:rsid="00bf57b4"/>
    </style:style>
    <style:style style:name="T82" style:family="text">
      <style:text-properties officeooo:rsid="00c0d276"/>
    </style:style>
    <style:style style:name="T83" style:family="text">
      <style:text-properties officeooo:rsid="00c62c6a"/>
    </style:style>
    <style:style style:name="T84" style:family="text">
      <style:text-properties officeooo:rsid="00c62e52"/>
    </style:style>
    <style:style style:name="T85" style:family="text">
      <style:text-properties officeooo:rsid="00c7612f"/>
    </style:style>
    <style:style style:name="T86" style:family="text">
      <style:text-properties officeooo:rsid="00c95480"/>
    </style:style>
    <style:style style:name="T87" style:family="text">
      <style:text-properties officeooo:rsid="00cc4ee2"/>
    </style:style>
    <style:style style:name="T88" style:family="text">
      <style:text-properties officeooo:rsid="00cd0694"/>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a vita di là</text:p>
      <text:p text:style-name="Subtitle">proposta di gioco di ruolo per<text:line-break/>Game Chef 2017<text:line-break/>del concorrente<text:line-break/>Giudice Coccodrillo</text:p>
      <text:h text:style-name="P108" text:outline-level="1"><text:bookmark-start text:name="__RefHeading___Toc879_98814247"/><text:span text:style-name="T75">Prologo</text:span>: <text:span text:style-name="T41">la </text:span>cerimonia<text:bookmark-end text:name="__RefHeading___Toc879_98814247"/></text:h>
      <text:p text:style-name="P20">La tenda è <text:span text:style-name="T40">calda, quasi al limite della sopportazione, e</text:span> piena degli odori dolci d<text:span text:style-name="T38">i </text:span>incenso e canapa. <text:span text:style-name="T40">Il suono ipnotico del tamburo, dapprima lento, ha accelerato in maniera costante. I battiti hanno </text:span>ormai<text:span text:style-name="T39"> raggiunto una velocità vertiginosa, e il</text:span> fumo <text:span text:style-name="T41">si</text:span> è <text:span text:style-name="T41">fatto</text:span> così denso che gli occhi della persona inginocchiata lacrimano copiosamente, quando, infine, l<text:span text:style-name="T37">* sciamedium Moon Iseul </text:span>dà inizio all’invocazione:</text:p>
      <text:p text:style-name="P17"><text:span text:style-name="T25">«</text:span><text:span text:style-name="T26">Possa il padre Legba, custode della soglia, benedire questa cerimonia!</text:span><text:span text:style-name="T25">»</text:span></text:p>
      <text:p text:style-name="P18"><text:span text:style-name="T28">La voce chiara</text:span><text:span text:style-name="T27"> del sonaglio ordina al tamburo il silenzio, che ca</text:span><text:span text:style-name="T34">la</text:span><text:span text:style-name="T27"> improvviso. </text:span><text:span text:style-name="T25">C</text:span><text:span text:style-name="T24">on entrambe le mani, </text:span><text:span text:style-name="T27">il sonaglio </text:span><text:span text:style-name="T28">ancora di traverso nella destra che tintinna lieve, Moon Iseul avvicina la coppa di ottone alle labbra, </text:span><text:span text:style-name="T32">lasciate </text:span><text:span text:style-name="T28">libere dalla maschera piumata che nasconde il </text:span><text:span text:style-name="T32">suo </text:span><text:span text:style-name="T28">viso dalla fronte alla punta del naso, e </text:span><text:span text:style-name="T32">ne </text:span><text:span text:style-name="T28">beve una sola, lunga sorsata.</text:span></text:p>
      <text:p text:style-name="P19"><text:span text:style-name="T24">Poi scatta in piedi e in un movimento fluido, spezzato solo </text:span><text:span text:style-name="T29">dal tintinnio, rovescia l’altra metà della coppa sul cerchio sacro e sul capo chino della figura supplice. </text:span><text:span text:style-name="T30">Il liquido denso </text:span><text:span text:style-name="T33">le </text:span><text:span text:style-name="T30">cola sul volto già bagnato di lacrime e sudore, ed ecco che a</text:span><text:span text:style-name="T29">ltri odori si mescolano a quello dei bracieri accesi: una </text:span><text:span text:style-name="T31">fragranza</text:span><text:span text:style-name="T29"> amara, vegetale,</text:span><text:span text:style-name="T24"> </text:span><text:span text:style-name="T29">ed un </text:span><text:span text:style-name="T31">olezzo</text:span><text:span text:style-name="T29"> metallic</text:span><text:span text:style-name="T31">o</text:span><text:span text:style-name="T29">, sanguign</text:span><text:span text:style-name="T31">o</text:span><text:span text:style-name="T29">, animale.</text:span></text:p>
      <text:p text:style-name="P17"><text:span text:style-name="T25">«</text:span>Namu Ieso Butsu! Namo Kali Durga! In nome del Buddha Osiride, morto e risorto, coronato di spine, e di sua madre vergine la Santa Muerte, <text:span text:style-name="T23">io ti chiamo a me, o spirito, da oltre il velo del buio, in questo crocevia! Mostrati e racconta la tua storia!</text:span><text:span text:style-name="T25">»</text:span></text:p>
      <text:p text:style-name="P16"><text:span text:style-name="T25">L</text:span><text:span text:style-name="T24">a prima risposta è nel </text:span><text:span text:style-name="T35">battito</text:span><text:span text:style-name="T24"> frenetico del tamburo, che ha ripreso a </text:span><text:span text:style-name="T35">suonare</text:span><text:span text:style-name="T24"> a velocità raddoppiata, triplicata. Poi nel fumo inizia a delinearsi una sagoma umana </text:span><text:span text:style-name="T33">indistinta</text:span><text:span text:style-name="T24">, come un’ombra che nessuno dei presenti sta proiettando. </text:span><text:span text:style-name="T35">Il tamburo si ferm</text:span><text:span text:style-name="T36">a e l* sciamedium cade in ginocchio, fulminato.</text:span></text:p>
      <text:p text:style-name="P101">Le sue labbra si schiudono e comincia a parlare, con una voce che però non è la sua:</text:p>
      <text:p text:style-name="P102"><text:span text:style-name="T23">«Finalmente ti incontro.»</text:span></text:p>
      <text:p text:style-name="P101">Parlando, <text:span text:style-name="T88">cerca</text:span> le mani dell’altra figura inginocchiata, che solleva il capo e risponde:</text:p>
      <text:p text:style-name="P103"><text:span text:style-name="T23">«Finalmente ci incontriamo.»</text:span></text:p>
      <text:p text:style-name="P101">Nella tenda, nel fumo sacro, una persona morta e una persona viva raccontano l’una all’altra le proprie storie…</text:p>
      <text:h text:style-name="Heading_20_1" text:outline-level="1">Preparazione</text:h>
      <text:h text:style-name="Heading_20_2" text:outline-level="2">Equipaggiamento</text:h>
      <text:p text:style-name="P15">Occorrono:</text:p>
      <text:list xml:id="list4502034780242466860" text:style-name="L1">
        <text:list-item>
          <text:p text:style-name="P59">da 3 a 4 giocatori;</text:p>
        </text:list-item>
        <text:list-item>
          <text:p text:style-name="P59">pietre o biglie tutte uguali al tatto in due colori, convenzionalmente “bianco” e “rosso”;</text:p>
        </text:list-item>
        <text:list-item>
          <text:p text:style-name="P59">due contenitori opachi <text:span text:style-name="T48">e coperti, o chiusi</text:span>, identici <text:span text:style-name="T48">fra loro</text:span>, <text:span text:style-name="T48">che chiamiamo “le tazze”:</text:span> <text:span text:style-name="T48">in </text:span>un<text:span text:style-name="T48">a</text:span> <text:span text:style-name="T48">vengono messe</text:span> le pietre bianche e <text:span text:style-name="T48">nell’altra</text:span> le rosse;</text:p>
        </text:list-item>
        <text:list-item>
          <text:p text:style-name="P59">un terzo contenitore opaco, <text:span text:style-name="T42">che convenzionalmente chiamiamo “la sacca”</text:span>;</text:p>
        </text:list-item>
        <text:list-item>
          <text:p text:style-name="P60">una copia di queste regole;</text:p>
        </text:list-item>
        <text:list-item>
          <text:p text:style-name="P60">una copia di ciascuno dei due fogli del personaggio (“<text:span text:style-name="T45">G</text:span>iocatore <text:span text:style-name="T45">B</text:span>ianco” e “<text:span text:style-name="T45">G</text:span>iocatore <text:span text:style-name="T45">R</text:span>osso”);</text:p>
        </text:list-item>
        <text:list-item>
          <text:p text:style-name="P60">tante copie quanti sono i giocatori del foglio dell’ambientazione, stampato su un lato con “<text:span text:style-name="T84">La città dentro” </text:span>e sull’altro con “<text:span text:style-name="T84">La città fuori”</text:span>;</text:p>
        </text:list-item>
        <text:list-item>
          <text:p text:style-name="P59">foglietti su cui scrivere;</text:p>
        </text:list-item>
        <text:list-item>
          <text:p text:style-name="P60">penne o matite, ecc.</text:p>
        </text:list-item>
      </text:list>
      <text:h text:style-name="Heading_20_2" text:outline-level="2">Tempi</text:h>
      <text:p text:style-name="P21">Il gioco si articola in due sessioni <text:span text:style-name="T76">di circa</text:span> tre ore ciascuna – comprendendo in questo, per la prima sessione, anche la fase preparatoria, e per la seconda sessione l’epilogo. Tra una sessione e l’altra, <text:span text:style-name="T43">occorre</text:span> <text:span text:style-name="T43">conservare tutti i materiali scritti e lasciare intatto il contenuto della sacca (non occorre che la sacca resti chiusa o che il contenuto sia segreto, basta non togliere né aggiungere pietre).</text:span></text:p>
      <text:h text:style-name="Heading_20_2" text:outline-level="2">Ruoli dei giocatori</text:h>
      <text:p text:style-name="P22">Prima di assegnare i ruoli, occorre leggere l’Introduzione all’ambientazione (qui di seguito, p. <text:bookmark-ref text:reference-format="page" text:ref-name="__RefHeading___Toc889_98814247">5</text:bookmark-ref>). <text:span text:style-name="T45">Distribuite poi i fogli di ambientazione (pp. </text:span><text:span text:style-name="T45"><text:bookmark-ref text:reference-format="page" text:ref-name="__RefHeading___Toc897_98814247">16</text:bookmark-ref></text:span><text:span text:style-name="T45">-</text:span><text:span text:style-name="T45"><text:bookmark-ref text:reference-format="page" text:ref-name="__RefHeading___Toc899_98814247">17</text:bookmark-ref></text:span><text:span text:style-name="T45">), che possono essere consultati in qualsiasi momento.</text:span></text:p>
      <text:p text:style-name="P22">Poiché il gioco riguarda le storie parallele di due personaggi protagonisti, due giocatori dovranno offrirsi volontari per interpretarli. Questi ruoli sono così chiamati:</text:p>
      <text:list xml:id="list8446032562489489519" text:style-name="L2">
        <text:list-item>
          <text:p text:style-name="P61">Giocatore <text:span text:style-name="T45">B</text:span>ianco: assume il ruolo di un personaggio protagonista che vive nella città dentro il Muro, ma che per qualche motivo si troverà a voler uscire, o ad esservi costretto.</text:p>
        </text:list-item>
        <text:list-item>
          <text:p text:style-name="P61">Giocatore <text:span text:style-name="T45">R</text:span>osso: assume il ruolo di un personaggio protagonista che vive nella città fuori dal Muro, ma che per qualche motivo si troverà ad un certo punto <text:span text:style-name="T44">a cercare di entrare.</text:span></text:p>
        </text:list-item>
      </text:list>
      <text:p text:style-name="P23">Il terzo giocatore <text:span text:style-name="T45">e, se presente, il quarto a</text:span>ssum<text:span text:style-name="T83">ono</text:span> simbolicamente il ruolo <text:span text:style-name="T45">di Moon Iseul. Questo o questi giocatori, chiamati collettivamente Giocatori Sciamedium, non hanno un personaggio </text:span><text:soft-page-break/><text:span text:style-name="T45">protagonista da muovere all’interno della storia, ma hanno compiti molto importanti nell’inquadramento delle scene e nella risoluzione dei Bivi.</text:span></text:p>
      <text:p text:style-name="P24">In un gioco a quattro giocatori, occorre che il Giocatore Bianco e il Giocatore Rosso si siedano uno di fronte all’altro e i due Giocatori Sciamedium uno di fronte all’altro, formando una croce.</text:p>
      <text:p text:style-name="P25">Il gioco procede in un’alternanza di “turni del Giocatore Bianco” e “turni del Giocatore Rosso”, in cui i<text:span text:style-name="T46">l personaggio protagonista è considerato il fulcro della scena. Quando è il tuo turno, e quindi il tuo personaggio è il fulcro, i giocatori seduti alla tua destra e alla tua sinistra sono chiamati le tue Guide.</text:span></text:p>
      <text:p text:style-name="P52">Si noti, quindi, come in un gioco a quattro gli Sciamedium corrispondano sempre alle Guide. In un gioco a tre, invece, il Bianco e il Rosso assumeranno ciascuno il compito di Guida dell’altro al di fuori del proprio turno.</text:p>
      <text:p text:style-name="P26">Se non lo avete già fatto, un Giocatore Sciamedium dà lettura ad alta voce del prologo (p. <text:bookmark-ref text:reference-format="page" text:ref-name="__RefHeading___Toc879_98814247">2</text:bookmark-ref>), <text:span text:style-name="T47">determinando così l’inizio del gioco.</text:span></text:p>
      <text:h text:style-name="Heading_20_2" text:outline-level="2">Creazione dei personaggi protagonisti</text:h>
      <text:p text:style-name="P27">Il Giocatore Bianco e il Giocatore Rosso prendono ciascuno il rispettivo questionario. A cominciare dal Bianco, e seguendo le istruzioni sul foglio, scelgono delle domande da rivolgere alle proprie Guide. Ciascuna delle due Guide propone una diversa risposta. Il giocatore di turno, sentite le due risposte, ne sceglie una e la mette per iscritto.</text:p>
      <text:p text:style-name="P28">Il Giocatore Bianco pone in questo modo tre domande a propria scelta dal primo gruppo, seguite da due domande a scelta dal secondo gruppo e infine sceglie una singola domanda dal terzo gruppo. Quando il Bianco ha terminato, il Giocatore Rosso fa lo stesso. Quando anche il Rosso ha terminato, ciascuno dei due <text:span text:style-name="T48">risponde da solo, per se stesso, alla domanda “Perché vuoi oltrepassare il Muro?” (su questo, le Guide non hanno voce in capitolo). Quando entrambi hanno scritto la propria risposta, ne danno lettura agli altri giocatori.</text:span></text:p>
      <text:p text:style-name="P30">La domanda “<text:span text:style-name="T21">Che cosa vuoi cambiare del mondo</text:span>?” per il momento deve essere ignorata. Troverà risposta nella seconda sessione.</text:p>
      <text:p text:style-name="P32">Come è evidente dal prologo, uno dei due personaggi protagonisti è già morto. Chi dei due sia vivo e chi morto non deve, e non può, essere stabilito adesso: lo verremo a sapere con certezza soltanto quando il gioco giungerà al suo epilogo.</text:p>
      <text:h text:style-name="Heading_20_2" text:outline-level="2">La minaccia del Muro</text:h>
      <text:p text:style-name="P29">Prendete cinque pietre rosse da una delle tazze e cinque pietre bianche dall’altra. Disponetele tutte al centro del tavolo in due file parallele. Esse rappresentano l’ombra del Muro che incombe minacciosa su chi è così folle da pensare di attraversarlo: maggiore il numero di pietre presenti, maggiore il pericolo di morte per il protagonista del colore corrispondente.</text:p>
      <text:p text:style-name="P29">Con questo, la preparazione è conclusa. Si procede con il primo turno del Giocatore Bianco.</text:p>
      <text:h text:style-name="Heading_20_1" text:outline-level="1"><text:bookmark-start text:name="__RefHeading___Toc889_98814247"/>Introduzione all’<text:span text:style-name="T48">ambientazione</text:span><text:bookmark-end text:name="__RefHeading___Toc889_98814247"/></text:h>
      <text:p text:style-name="Text_20_body"><text:span text:style-name="T51">U</text:span>n tempo, <text:span text:style-name="T52">la Città era </text:span>così ricca e<text:span text:style-name="T52">d</text:span> efficiente da attirare dai dintorni, e anche da molto più lontano, grandi masse di persone in cerca di opportunità o in fuga da realtà più disagiate. <text:span text:style-name="T51">La popolazione cresceva, l’abitato si espandeva incontrollato, nuove culture e tradizioni si mescolavano alle vecchie. Ciò spaventava la gente del posto, disperatamente attaccata ai propri privilegi, che vedeva il lavoro cominciare a scarseggiare e il proprio stile di vita messo in pericolo.</text:span></text:p>
      <text:p text:style-name="Text_20_body">Così, un giorno, venne eretto il <text:span text:style-name="T52">M</text:span>uro.</text:p>
      <text:p text:style-name="Text_20_body">Nessuno ricorda quando, <text:span text:style-name="T53">di preciso,</text:span> sia stato edificato. <text:span text:style-name="T53">Q</text:span>ualcuno <text:span text:style-name="T53">racconta</text:span> che <text:span text:style-name="T53">tutto avvenne</text:span> in una sola notte, che le persone si <text:span text:style-name="T53">alzarono</text:span> un mattino e lo trova<text:span text:style-name="T53">r</text:span>o<text:span text:style-name="T53">no</text:span> l<text:span text:style-name="T53">à</text:span>, spuntato come un fungo. <text:span text:style-name="T53">A</text:span>ltr<text:span text:style-name="T53">i</text:span> <text:span text:style-name="T53">tramandano storie</text:span> di grandi manovre <text:span text:style-name="T51">edili</text:span> <text:span text:style-name="T51">e</text:span> <text:span text:style-name="T51">di scontri armati tra nativi ed immigrati,</text:span> molti <text:span text:style-name="T53">altri</text:span> preferiscono evitare di parlarne, ma per i più è <text:span text:style-name="T53">come se ci fosse </text:span>sempre stato.</text:p>
      <text:p text:style-name="Text_20_body">Nessuno percepisce più la <text:span text:style-name="T54">C</text:span>ittà come un’unità divisa in due… <text:span text:style-name="T55">Vi sono, </text:span>semplicemente, due città: la città “dentro” e la città “fuori”.</text:p>
      <text:p text:style-name="Text_20_body">“Dentro”, un’asettica e funzionale realtà urbana accoglie coloro che per etnia, per merito <text:span text:style-name="T56">o</text:span> per denaro sono stati ritenuti degni di essere considerati “cittadini”. Qui si vive in pace e sicurezza, <text:span text:style-name="T56">dediti alle leggi della produttività e dell’efficienza</text:span>, <text:span text:style-name="T56">rispettosi de</text:span>lle regole condivise<text:span text:style-name="T56">: l’organizzazione è capillare, la pulizia impeccabile, la vita rigidamente scandita dai ritmi lavorativi e il benessere economico diffuso. Gli unici tipi di conflitti a cui gli abitanti del “dentro” possono immaginare di andare incontro riguardano l’ambito sociale e lavorativo: la meritocrazia e lo spirito di imprenditorialità sono i motori del vivere civile; tutti devono, a proprio modo, riuscire vincenti. Chi resta indietro è perduto. Ma è raro che qualcuno resti indietro: i bambini sono infatti educati fin da piccoli a dare il massimo di sé, e le loro attitudini sono indirizzate in modo che ciascuno possa trovare la propria collocazione. Le università, di fatto obbligatorie, prevedono corsi di laurea volti a specializzare in qualsiasi professione di cui la collettività abbia bisogno. Solo chi, paradossalmente, non riesce a superare gli esami di ammissione a nessuno di essi si ritrova un cittadino senza un ruolo, e cade di solito in gravi forme depressive, culminando prima o poi nel suicidio. E se qualcuno non volesse conformarsi alle regole? Di casi del genere, poco si sa… Forse perché una polizia segreta molto efficiente lavora giorno e notte per salvaguardare la tranquillità dei buoni cittadini.</text:span></text:p>
      <text:p text:style-name="Text_20_body">“Fuori”, <text:span text:style-name="T57">una massa caotica, multietnica e multiculturale,</text:span> lotta per una sopravvivenza sempre più difficile, <text:span text:style-name="T57">in uno stato di continua violenza, di disagio sociale, malattia ed inefficienza. Tra palazzi pericolanti, tunnel della metropolitana, baraccopoli, una società sovrappopolata ha ritagliato le proprie abitazioni, gestendo la convivenza senza il supporto delle leggi e senza uno stato in grado di provvedere alle necessità dei più deboli. La gente si sostiene scambiandosi favori, mettendo a disposizione degli altri le proprie capacità per ricevere altrettanto; molti sopravvivono facendo ricorso alla forza, organizzandosi in bande armate che riscuotono tributi e si prendono ciò che gli serve. Il domani è incerto e il presente precario, dunque si vive giorno per giorno, o si affidano le proprie speranze a culti religiosi di ogni provenienza, che fondono tradizioni antichissime con paure moderne. E tuttavia spesso, per le strade, tra i mercati smontati, i rifiuti ed i bossoli, si può vedere la gente far festa, danzando balli inventati su parole e melodie metà ricordate e metà improvvisate. Benché non vi siano scuole e gli strumenti di comunicazione scarseggino, mestieri e saperi vengono </text:span><text:soft-page-break/><text:span text:style-name="T57">tramandati oralmente da persona a persona e un diffuso rispetto misticheggiante ammanta i detentori di arti in via d’estinzione, specie se di qualche utilità pratica.</text:span></text:p>
      <text:p text:style-name="Text_20_body">Quest<text:span text:style-name="T49">e</text:span> due <text:span text:style-name="T49">città</text:span>, separat<text:span text:style-name="T49">e</text:span> solo dal Muro, non si conoscono. “Dentro”, nonostante <text:span text:style-name="T50">l’alto livello d’istruzione, vige un’assoluta ignoranza sul mondo reale; si preferisce quello virtuale, illudendosi soltanto di essere connessi col mondo intero mentre in effetti si ha una paura superstiziosa della benché minima diversità. “Fuori”, la città dentro il Muro è oggetto di dicerie e leggende, ma in ogni persona con un minimo di buon senso le necessità immediate della sopravvivenza hanno la meglio sulla curiosità per l’ignoto. Di certo, nessuno può attraversare il Muro… o nessuno che l’abbia fatto è mai tornato indietro per raccontarlo.</text:span></text:p>
      <text:h text:style-name="Heading_20_1" text:outline-level="1">Le scene</text:h>
      <text:p text:style-name="P31">Ogni turno di gioco, del Giocatore Bianco o del Giocatore Rosso, corrisponde ad una scena. Le scene hanno unità di tempo, di luogo e (tendenzialmente) di azione.</text:p>
      <text:h text:style-name="Heading_20_2" text:outline-level="2">Concatenazione delle scene</text:h>
      <text:p text:style-name="P32">Trattandosi di fatto delle storie parallele che due personaggi rievocano, l’uno essendo già morto e l’altro essendo sopravvissuto, la relazione temporale tra le scene del Bianco e quelle del Rosso è dubbia. Potrebbero svolgersi contemporaneamente, o quasi, oppure a distanza di anni, <text:span text:style-name="T58">in un ordine o nell’altro, sovrapponendosi o meno: sebbene si possano gettare, nel corso del gioco, suggerimenti ed allusioni, non è possibile esserne del tutto certi finché non si saprà, con l’epilogo, chi è ancora vivo e chi è morto.</text:span></text:p>
      <text:p text:style-name="P33">D’altra parte, ciascuna delle due storie si svolge in ordine cronologico.</text:p>
      <text:p text:style-name="P40">Per evitare contraddizioni, i due protagonisti non possono mai incontrarsi direttamente. Inoltre, ovviamente, non possono morire (prima dell’epilogo).</text:p>
      <text:h text:style-name="Heading_20_2" text:outline-level="2">Lo scambio delle tazze</text:h>
      <text:p text:style-name="P33">All’inizio di ogni turno di gioco, prima di inquadrare la scena, le due tazze contenenti le pietre bianche e rosse vengono rimesse al centro del tavolo, coperte, e rimescolate finché non sia più possibile capire quale sia quale. Poi una delle Guide prende a caso una delle tazze e l’altra Guida l’altra tazza. <text:span text:style-name="T59">Solo la Guida può sbirciare all’interno della tazza.</text:span></text:p>
      <text:p text:style-name="P34">La Guida che riceve le pietre del colore corrispondente al giocatore di turno (pietre bianche nel turno del Giocatore Bianco o rosse nel turno del Giocatore Rosso) incarna, soltanto per questa scena, la possibilità che il personaggio protagonista della scena sia morto e stia raccontando la propria storia dall’aldilà. La Guida che riceve le pietre del colore opposto rappresenta invece la possibilità che il protagonista sia ancora vivo e si sia recato dall* sciamedium Moon Iseul come supplicante per riceverne l’aiuto.</text:p>
      <text:p text:style-name="P35">Se lo vuole, una Guida può farsi ispirare dal colore che ha ricevuto per, appunto, colorare i propri contributi alla scena. <text:span text:style-name="T60">La Guida con il colore opposto al giocatore di turno potrebbe, per esempio, inserire nella scena un personaggio che potrebbe assomigliare a qualcuno apparso nelle scene dell’altro giocatore, ma invecchiato; la Guida con il colore corrispondente dovrebbe se mai scegliere di rappresentare un personaggio che potrebbe essere lo stesso, ma più giovane.</text:span> Dovrebbe <text:span text:style-name="T60">comunque</text:span> far questo in modo molto sottile, <text:span text:style-name="T60">per non violare la regola secondo cui solo l’epilogo porterà certezza</text:span>. <text:span text:style-name="T60">Poiché l’incertezza sul colore toccato alle due Guide è fondamentale per un giocatore a un Bivio </text:span>(vedi p. <text:bookmark-ref text:reference-format="page" text:ref-name="__RefHeading___Toc901_98814247">10</text:bookmark-ref>), una Guida <text:span text:style-name="T60">potrebbe anche</text:span> bluffare <text:span text:style-name="T60">per rendere il gioco più emozionante</text:span>.</text:p>
      <text:h text:style-name="Heading_20_2" text:outline-level="2">Inquadrare una scena</text:h>
      <text:p text:style-name="P36">Per inquadrare una scena occorre dare risposta alle tre domande “chi?”, “dove?” e “cosa?”</text:p>
      <text:p text:style-name="P36"><text:soft-page-break/><text:span text:style-name="T61">Chi:</text:span> quali altri personaggi sono presenti in scena, oltre al protagonista? Il protagonista di turno è sempre presente.</text:p>
      <text:p text:style-name="P36"><text:span text:style-name="T61">Dove:</text:span> in che luogo si svolge la scena? Se è un luogo che viene utilizzato per la prima volta, occorre descriverlo; se, viceversa, è già stato impiegato in precedenza, può essere interessante descrivere come il luogo è cambiato.</text:p>
      <text:p text:style-name="P36"><text:span text:style-name="T61">Cosa:</text:span> che cosa sta accadendo, che cosa è appena accaduto o che cosa sta per accadere, nel momento in cui la scena si apre?</text:p>
      <text:p text:style-name="P37">Ad ogni scena, il giocatore di turno sceglie una (e solo una) di queste tre domande e dà la risposta che più <text:span text:style-name="T73">gli</text:span> aggrada. </text:p>
      <text:p text:style-name="P37">Rispondere alla altre due domande spetta <text:span text:style-name="T64">agli altri giocatori</text:span>, in questo modo:</text:p>
      <text:list xml:id="list5007682746576671392" text:style-name="L3">
        <text:list-item>
          <text:p text:style-name="P62">La Guida alla sinistra del giocatore di turno contribuisce a rispondere alla domanda “chi?” introducendo individui specifici, di solito per nome, inclusi amici ed affetti del protagonista, ma anche suoi nemici e rivali.</text:p>
        </text:list-item>
        <text:list-item>
          <text:p text:style-name="P62">La Guida alla destra del giocatore di turno contribuisce a rispondere alla domanda “chi?” introducendo gruppi di persone, come una folla, degli agenti di una specifica organizzazione o delle generiche figure di autorità; <text:span text:style-name="T61">non</text:span> introduce singoli personaggi per nome proprio.</text:p>
        </text:list-item>
        <text:list-item>
          <text:p text:style-name="P62">In una partita a 3 giocatori, è il Giocatore Sciamedium a rispondere alle domande “Dove?” e “Cosa?” <text:span text:style-name="T62">(se non l’ha fatto il giocatore di turno).</text:span></text:p>
        </text:list-item>
        <text:list-item>
          <text:p text:style-name="P63">In una partita a 4 giocatori:</text:p>
          <text:list>
            <text:list-item>
              <text:p text:style-name="P63">se il giocatore di turno ha stabilito il “chi”, uno dei Giocatori Sciamedium stabilisce il “dove” e all’altro resta da stabilire il “cosa”, o viceversa;</text:p>
            </text:list-item>
            <text:list-item>
              <text:p text:style-name="P63">se il giocatore di turno ha stabilito il “dove” o il “cosa” e uno dei Giocatori Sciamedium si è astenuto dall’intervenire sul “chi”, questo giocatore stabilisce (rispettivamente) il “cosa” o il “dove”;</text:p>
            </text:list-item>
            <text:list-item>
              <text:p text:style-name="P63">se il giocatore di turno ha stabilito il “dove” o il “cosa” ed entrambi i Giocatori Sciamedium hanno contribuito a stabilire “chi”, il giocatore rimasto (cioè il Giocatore Rosso nel turno del Bianco o viceversa) risponde all’ultima domanda.</text:p>
            </text:list-item>
          </text:list>
        </text:list-item>
      </text:list>
      <text:h text:style-name="Heading_20_2" text:outline-level="2">Partecipazione alle scene</text:h>
      <text:p text:style-name="P38">Una volta inquadrata la scena, il giocatore di turno <text:span text:style-name="T76">interpreta</text:span> il ruolo del proprio personaggio protagonista: ne descrive l’aspetto, ne narra le azioni, ne <text:span text:style-name="T63">riporta le parole e, volendo, anche i pensieri (noi chiamiamo questa tecnica “pensare ad alta voce” ed assomiglia al monologo nel teatro).</text:span></text:p>
      <text:p text:style-name="P39">La Guida alla sua sinistra gioca il ruolo di tutti i personaggi individualizzati, qualsiasi sia la loro relazione con il protagonista. La Guida seduta a destra del giocatore di turno descrive invece le azioni, reazioni e comportamenti della popolazione nel suo insieme e di personaggi (ancora) senza nome che siano importanti nella scena solo per il ruolo sociale che rivestono (“un poliziotto”, “una prostituta”, ecc.).</text:p>
      <text:p text:style-name="P39"><text:soft-page-break/>In una partita a quattro, l’altro giocatore, non essendo una Guida, ha un ruolo limitato al di fuori del proprio turno<text:span text:style-name="T64">.</text:span></text:p>
      <text:h text:style-name="Heading_20_2" text:outline-level="2">Concludere una scena</text:h>
      <text:p text:style-name="P41">La scena si conclude quando il personaggio protagonista lascia il luogo descritto inizialmente, per recarsi altrove, o quando trascorre un periodo di tempo del quale non ci interessa parlare (per esempio, il protagonista va a dormire).</text:p>
      <text:p text:style-name="P41">In caso di dubbio, <text:span text:style-name="T85">il giocatore di turno</text:span> ha l’ultima parola su quando la scena termina.</text:p>
      <text:h text:style-name="P112" text:outline-level="3">Nella prima sessione</text:h>
      <text:p text:style-name="Text_20_body"><text:span text:style-name="T71">Al termine di ogni scena, nella prima sessione, domandati se in questa scena hai fatto qualcosa che ti aiuterà in qualche modo a oltrepassare il Muro.</text:span> <text:span text:style-name="T71">Se sì, togli una delle pietre del tuo colore dalla minaccia del Muro al centro del tavolo e rimettila nella tazza con le altre dello stesso colore.</text:span></text:p>
      <text:h text:style-name="P113" text:outline-level="3">Nella seconda sessione</text:h>
      <text:p text:style-name="P49">Dopo ogni scena, nella seconda sessione, considera la domanda “<text:span text:style-name="T70">Che cosa vuoi cambiare del mondo?”. </text:span>Se sei pronto a rispondere a questa domanda, scrivi la tua risposta e leggila agli altri giocatori.</text:p>
      <text:h text:style-name="Heading_20_2" text:outline-level="2">Lasciare un’<text:span text:style-name="T65">eco</text:span></text:h>
      <text:p text:style-name="P42">Anche se non si incontreranno mai <text:span text:style-name="T66">da vivi</text:span>, i destini dei due personaggi protagonisti sono intersecati. Le azioni di ciascuno di loro lasciano echi che in qualche modo sono percepiti dall’altro.</text:p>
      <text:p text:style-name="P43">Al termine della tua scena, prendi un foglietto e scrivici <text:span text:style-name="T67">un messaggio che potrebbe essere d’aiuto a qualcuno che si trovasse a vivere la tua stessa esperienza; oppure (il che spesso è la stessa cosa) scrivi una tua emozione, la cosa di questa scena che ti è rimasta incollata addosso e difficilmente riusciresti a dimenticare.</text:span></text:p>
      <text:p text:style-name="P43">Questo foglietto è un’Eco. I Giocatori Sciamedium vi posano sopra due pietre, una per ciascun colore. Infine, consegni la tua Eco all’altro giocatore, che sta per iniziare il suo turno. La conserva davanti a sé nell’attesa di utilizzarla, eventualmente, quando si troverà a un Bivio.</text:p>
      <text:h text:style-name="P109" text:outline-level="1"><text:bookmark-start text:name="__RefHeading___Toc901_98814247"/>Il Bivio<text:bookmark-end text:name="__RefHeading___Toc901_98814247"/></text:h>
      <text:p text:style-name="P44">Durante una scena, anche più volte per scena, un protagonista può trovarsi a un Bivio: un momento <text:span text:style-name="T68">in cui le sue azioni hanno particolare risonanza e gravità, ma le conseguenze che produrranno non sono interamente sotto il suo controllo.</text:span></text:p>
      <text:h text:style-name="Heading_20_2" text:outline-level="2">Trovarsi a un bivio</text:h>
      <text:p text:style-name="P45">Quando il personaggio protagonista della scena…</text:p>
      <text:list xml:id="list4753411881734646061" text:style-name="L4">
        <text:list-item>
          <text:p text:style-name="P64">…fa ricorso alla violenza…</text:p>
        </text:list-item>
        <text:list-item>
          <text:p text:style-name="P64">…infrange una legge o commette un crimine…</text:p>
        </text:list-item>
        <text:list-item>
          <text:p text:style-name="P64">…si mette in contrasto con l’autorità o l’ordine costituito…</text:p>
        </text:list-item>
        <text:list-item>
          <text:p text:style-name="P64">…manipola altre persone per raggiungere i propri scopi…</text:p>
        </text:list-item>
        <text:list-item>
          <text:p text:style-name="P64">…fugge o si nasconde…</text:p>
        </text:list-item>
        <text:list-item>
          <text:p text:style-name="P64">…mette a rischio l’incolumità propria o di altri…</text:p>
        </text:list-item>
      </text:list>
      <text:p text:style-name="P45">…significa che si trova a un Bivio. Deve allora rivolgersi alle sue Guide, domandando:</text:p>
      <text:p text:style-name="P45">“Trovandomi a questo bivio, che strada ho preso?”</text:p>
      <text:p text:style-name="P45">In caso di dubbio <text:span text:style-name="T76">sul trovarsi o meno ad un Bivio</text:span>, l’ultima parola spetta al giocatore non di turno.</text:p>
      <text:h text:style-name="Heading_20_2" text:outline-level="2">Le <text:span text:style-name="T69">S</text:span>trade</text:h>
      <text:p text:style-name="P46">Ciascuna delle due Guide narra un possibile sviluppo della situazione che costituisce il Bivio. Ciò comprende le azioni del protagonista, il loro successo o insuccesso, le reazioni di altri personaggi coinvolti e le altre conseguenze immediate, e così via. </text:p>
      <text:p text:style-name="P47">Nel narrare una Strada la Guida può anche (e forse dovrebbe) immaginarne delle conseguenze ulteriori, ripercussioni su individui o sulla società nel suo insieme, che però, per il momento, tace.</text:p>
      <text:p text:style-name="P47">In ogni caso, una Strada dovrebbe essere qualcosa che fa evolvere la situazione portandola avanti, mai qualcosa che blocca il protagonista riportandolo al punto di partenza. Nella terminologia dell’improvvisazione, sarà generalmente un “sì e…” o un “sì ma…”, qualche volta un “no ma…” o un “no e…”, ma mai semplicemente un “no”. Bisogna ricordare che, in ogni caso, la vicenda del protagonista non si conclude a questo Bivio.</text:p>
      <text:p text:style-name="P47">Sentite le due alternative, il giocatore di turno ne sceglie una, o <text:span text:style-name="T74">decide </text:span>se invece far ricorso alla Terza Via (vedi <text:span text:style-name="T85">p</text:span>. <text:bookmark-ref text:reference-format="page" text:ref-name="__RefHeading___Toc549_243271413">11</text:bookmark-ref>).</text:p>
      <text:h text:style-name="P104" text:outline-level="2">Le conseguenze</text:h>
      <text:p text:style-name="P50">Quando il giocatore di turno sceglie una delle due Strade che gli sono state <text:span text:style-name="T72">offerte</text:span> dalle Guide, <text:span text:style-name="T72">quella Guida prende una pietra dalla tazza che ha davanti e, senza mostrarne il colore, la mette nella </text:span><text:soft-page-break/><text:span text:style-name="T72">sacca. Poi la guida completa il racconto narrando le conseguenze a cui la scelta di quella strada ha portato.</text:span></text:p>
      <text:p text:style-name="P51">Una Guida che ha messo nella sacca una pietra del colore corrispondente a quello del giocatore di turno dovrebbe narrare una conseguenza relativa all’incolumità personale del personaggio protagonista: per esempio, una ferita, o un nemico che si mette sulle sue tracce.</text:p>
      <text:p text:style-name="P51">Una Guida che ha messo nella sacca una pietra del colore opposto a quello del giocatore di turno dovrebbe invece narrare come il protagonista si trovi a compiere un sacrificio nell’ambito dei suoi affetti o relazioni.</text:p>
      <text:h text:style-name="Heading_20_2" text:outline-level="2"><text:bookmark-start text:name="__RefHeading___Toc549_243271413"/>La terza via<text:bookmark-end text:name="__RefHeading___Toc549_243271413"/></text:h>
      <text:p text:style-name="P54">Invece delle due Strade che gli sono state indicate, il giocatore di turno può scegliere un’eco fra quelle che ha davanti a sé, ricevute dall’altro giocatore. <text:span text:style-name="T77">Può allora raccontare qualsiasi esito voglia per la situazione in cui si trova, a condizione di includere in qualche modo l’eco.</text:span></text:p>
      <text:p text:style-name="P55">Infine strappa il foglietto (ogni eco può essere richiamata una sola volta) e mette nella sacca una a scelta tra le due pietre, la bianca o la rossa.</text:p>
      <text:h text:style-name="Heading_20_1" text:outline-level="1"><text:span text:style-name="T77">Conflitti</text:span> speciali</text:h>
      <text:p text:style-name="P55">Ci sono due situazioni nel corso del gioco che potrebbero sembrare dei Bivi, ma <text:span text:style-name="T85">vanno</text:span> gestite diversamente.</text:p>
      <text:h text:style-name="Heading_20_2" text:outline-level="2">Oltrepassare il <text:span text:style-name="T78">M</text:span>uro</text:h>
      <text:p text:style-name="P56">La prima volta che ciascuno dei due protagonisti tenta di oltrepassare il Muro, vi riesce automaticamente. Poi mette nella sacca tutte le pietre del proprio colore ancora presenti al centro del tavolo.</text:p>
      <text:p text:style-name="P56">Quando il primo personaggio fa questo, l’altro deve fare altrettanto entro il turno successivo. Ha quindi una scena di tempo per finire di prepararsi, poi (se non è già accaduto in scena) narra di come oltrepassa il Muro.</text:p>
      <text:p text:style-name="P56">Quando entrambi hanno <text:span text:style-name="T86">superato</text:span> il Muro, la prima sessione finisce.</text:p>
      <text:h text:style-name="Heading_20_2" text:outline-level="2">Cambiare il mondo</text:h>
      <text:p text:style-name="P56">Nella seconda sessione, dopo aver risposto all’ultima domanda sul foglio del personaggio, un protagonista <text:span text:style-name="T79">potrà trovarsi a un Bivio in cui tenta</text:span> di cambiare il mondo <text:span text:style-name="T79">seguendo la propria risposta. <text:s/>La prima volta che questo accade, la storia di quel protagonista viene interrotta: da qui in poi ci saranno solo turni dell’altro giocatore.</text:span></text:p>
      <text:p text:style-name="P57">Quando anche l’altro protagonista si trova nella stessa situazione, procedete all’epilogo.</text:p>
      <text:p text:style-name="P57"/>
      <text:h text:style-name="P110" text:outline-level="1">Epilogo</text:h>
      <text:p text:style-name="P57">L* sciamedium estrae una pietra dalla sacca e la mostra.</text:p>
      <text:p text:style-name="P57">Il protagonista di quel colore non è riuscito a cambiare il mondo, ed è morto nel tentativo: quel giocatore narra come. Può però scrivere un’<text:span text:style-name="T87">u</text:span>ltima <text:span text:style-name="T80">E</text:span>co da <text:span text:style-name="T80">tramandare</text:span>.</text:p>
      <text:p text:style-name="P57">L’altro protagonista non è ancora riuscito nel proprio tentativo, perciò ha cercato l’intercessione di Iseul. L* sciamedium gli consegna la pietra <text:span text:style-name="T80">per simboleggiare l’aiuto di chi ha lottato ed è caduto.</text:span></text:p>
      <text:p text:style-name="P58">Il giocatore del defunto consegna al sopravvissuto l’Ultima Eco. Questi, reincorporandola, narra un cambiamento che avviene nel mondo.</text:p>
      <text:h text:style-name="P111" text:outline-level="1">Materiali aggiuntivi (non conteggiati nelle 4000 parole)</text:h>
      <text:h text:style-name="P105" text:outline-level="2">Giocatore <text:span text:style-name="T80">B</text:span>ianco: <text:span text:style-name="T80">questionario di creazione del personaggio</text:span></text:h>
      <text:p text:style-name="P12">Scegli tre fra queste domande:</text:p>
      <text:list xml:id="list5482874858027672429" text:style-name="L5">
        <text:list-item>
          <text:p text:style-name="P65">Qual è il mio lavoro e quanto sono bravo a farlo?</text:p>
        </text:list-item>
        <text:list-item>
          <text:p text:style-name="P66">Cosa mi aspettavo di diventare da bambino e su cosa ho dovuto cambiare idea?</text:p>
        </text:list-item>
        <text:list-item>
          <text:p text:style-name="P67">Che cosa rimpiango di non aver fatto?</text:p>
        </text:list-item>
        <text:list-item>
          <text:p text:style-name="P67">Che cosa sono pentito di aver fatto?</text:p>
        </text:list-item>
        <text:list-item>
          <text:p text:style-name="P68">Come occupo il mio poco tempo libero?</text:p>
        </text:list-item>
        <text:list-item>
          <text:p text:style-name="P68">Che cosa faccio per combattere lo stress?</text:p>
        </text:list-item>
        <text:list-item>
          <text:p text:style-name="P69">Qual è stato il mio più grande fallimento?</text:p>
        </text:list-item>
        <text:list-item>
          <text:p text:style-name="P71">Che lutto ho avuto e come mi ha cambiato?</text:p>
        </text:list-item>
        <text:list-item>
          <text:p text:style-name="P73">Su cosa non sono disposto a compromessi?</text:p>
        </text:list-item>
        <text:list-item>
          <text:p text:style-name="P74">Che difetto vedo nelle persone che mi circondano?</text:p>
        </text:list-item>
      </text:list>
      <text:p text:style-name="P12">Scegli due fra queste domande:</text:p>
      <text:list xml:id="list7728850063676405650" text:style-name="L6">
        <text:list-item>
          <text:p text:style-name="P72">Di chi sento la mancanza e che cosa ci ha separati?</text:p>
        </text:list-item>
        <text:list-item>
          <text:p text:style-name="P76">Chi ho deluso e come?</text:p>
        </text:list-item>
        <text:list-item>
          <text:p text:style-name="P77">A chi voglio bene e quanto sono ricambiato?</text:p>
        </text:list-item>
        <text:list-item>
          <text:p text:style-name="P78">Chi ho scavalcato per raggiungere la mia posizione?</text:p>
        </text:list-item>
        <text:list-item>
          <text:p text:style-name="P77">Chi ha mentito per me e in che situazione?</text:p>
        </text:list-item>
        <text:list-item>
          <text:p text:style-name="P79">Chi è il mio rivale e che vantaggio ha su di me?</text:p>
        </text:list-item>
        <text:list-item>
          <text:p text:style-name="P80">Chi mi invidia?</text:p>
        </text:list-item>
      </text:list>
      <text:p text:style-name="P12">Scegli una fra queste domande:</text:p>
      <text:list xml:id="list4131577062168798438" text:style-name="L7">
        <text:list-item>
          <text:p text:style-name="P70">Che cosa nascondo e a chi l’ho confessato?</text:p>
        </text:list-item>
        <text:list-item>
          <text:p text:style-name="P70">Che cosa ho fatto di illegale?</text:p>
        </text:list-item>
        <text:list-item>
          <text:p text:style-name="P75">Perché ho paura della polizia segreta?</text:p>
        </text:list-item>
        <text:list-item>
          <text:p text:style-name="P75">Perché sto vedendo uno psicoterapeuta?</text:p>
        </text:list-item>
        <text:list-item>
          <text:p text:style-name="P81">Chi si è messo in contatto con me e perché la cosa mi preoccupa?</text:p>
        </text:list-item>
      </text:list>
      <text:p text:style-name="P48">Rispondi:<text:tab/>Perché vuoi oltrepassare il Muro?</text:p>
      <text:p text:style-name="P48">(Rispondi nella seconda sessione:)<text:tab/>Che cosa vuoi cambiare del mondo?</text:p>
      <text:h text:style-name="P106" text:outline-level="2">Giocatore <text:span text:style-name="T80">R</text:span>osso: <text:span text:style-name="T80">questionario di creazione del personaggio</text:span></text:h>
      <text:p text:style-name="P53">Scegli tre fra queste domande:</text:p>
      <text:list xml:id="list1789307795222651802" text:style-name="L8">
        <text:list-item>
          <text:p text:style-name="P82">Come ho imparato a sparare?</text:p>
        </text:list-item>
        <text:list-item>
          <text:p text:style-name="P83">Chi ho perso e come?</text:p>
        </text:list-item>
        <text:list-item>
          <text:p text:style-name="P86">Che cicatrice ho e come me la sono fatta?</text:p>
        </text:list-item>
        <text:list-item>
          <text:p text:style-name="P89">Dove sono nato e la mia famiglia da dove viene?</text:p>
        </text:list-item>
        <text:list-item>
          <text:p text:style-name="P91">Chi conoscevo che ha provato a passare il <text:span text:style-name="T70">M</text:span>uro e cosa gli è successo?</text:p>
        </text:list-item>
        <text:list-item>
          <text:p text:style-name="P83">Come mi procuro di che vivere?</text:p>
        </text:list-item>
        <text:list-item>
          <text:p text:style-name="P93">Che cosa mi sono rassegnato a non avere mai?</text:p>
        </text:list-item>
        <text:list-item>
          <text:p text:style-name="P94">Qual è il limite che sono disposto a superare?</text:p>
        </text:list-item>
        <text:list-item>
          <text:p text:style-name="P95">Qual è la cosa peggiore che ho mai fatto?</text:p>
        </text:list-item>
        <text:list-item>
          <text:p text:style-name="P83">Che cosa so fare di speciale e come l’ho imparato?</text:p>
        </text:list-item>
        <text:list-item>
          <text:p text:style-name="P96">Qual è il posto che chiamo casa <text:span text:style-name="T5">e cosa gli manca</text:span>?</text:p>
        </text:list-item>
      </text:list>
      <text:p text:style-name="P13">Scegli due tra queste domande:</text:p>
      <text:list xml:id="list777259858594479149" text:style-name="L9">
        <text:list-item>
          <text:p text:style-name="P97">Di chi mi fido <text:span text:style-name="T22">e come si è guadagnato la mia fiducia</text:span>?</text:p>
        </text:list-item>
        <text:list-item>
          <text:p text:style-name="P84">Chi mi deve un favore?</text:p>
        </text:list-item>
        <text:list-item>
          <text:p text:style-name="P98">Chi voglio proteggere?</text:p>
        </text:list-item>
        <text:list-item>
          <text:p text:style-name="P98">Chi ho tradito e perché l’ho fatto?</text:p>
        </text:list-item>
        <text:list-item>
          <text:p text:style-name="P87">Chi mi ha tradito e come?</text:p>
        </text:list-item>
        <text:list-item>
          <text:p text:style-name="P92">Con chi sono venuto qui e <text:span text:style-name="T4">quanti anni avevo</text:span>?</text:p>
        </text:list-item>
      </text:list>
      <text:p text:style-name="P14">Scegli una tra queste domande:</text:p>
      <text:list xml:id="list930670982649364671" text:style-name="L10">
        <text:list-item>
          <text:p text:style-name="P99">Chi mi vuole morto e perché?</text:p>
        </text:list-item>
        <text:list-item>
          <text:p text:style-name="P88">Di che male soffro e come lo tengo sotto controllo?</text:p>
        </text:list-item>
        <text:list-item>
          <text:p text:style-name="P85">Chi ho ucciso e perché?</text:p>
        </text:list-item>
        <text:list-item>
          <text:p text:style-name="P90">Che vizio ho e che guai mi procura?</text:p>
        </text:list-item>
        <text:list-item>
          <text:p text:style-name="P100">Che cosa ho visto o sentito che ho paura di raccontare?</text:p>
        </text:list-item>
      </text:list>
      <text:p text:style-name="P48">Rispondi:<text:tab/>Perché vuoi oltrepassare il Muro?</text:p>
      <text:p text:style-name="P48">(Rispondi nella seconda sessione:)<text:tab/>Che cosa vuoi cambiare del mondo?</text:p>
      <text:h text:style-name="P105" text:outline-level="2"><text:bookmark-start text:name="__RefHeading___Toc897_98814247"/>Ambientazione: la città dentro il Muro<text:bookmark-end text:name="__RefHeading___Toc897_98814247"/></text:h>
      <text:section text:style-name="Sect1" text:name="Section1">
        <text:p text:style-name="P3">Controllo delle nascite</text:p>
        <text:p text:style-name="P3">Istruzione</text:p>
        <text:p text:style-name="P3">Burocrazia &amp; meritocrazia</text:p>
        <text:p text:style-name="P7">Pace</text:p>
        <text:p text:style-name="P3">Sicurezza</text:p>
        <text:p text:style-name="P3">Pulizia</text:p>
        <text:p text:style-name="P3">Stress</text:p>
        <text:p text:style-name="P3">Sanità efficiente</text:p>
        <text:p text:style-name="P3">Ricchezza</text:p>
        <text:p text:style-name="P3">Consumismo</text:p>
        <text:p text:style-name="P3">Sempre connessi</text:p>
        <text:p text:style-name="P3">Automazione</text:p>
        <text:p text:style-name="P11">Rigide gerarchie</text:p>
        <text:p text:style-name="P3">Certezze</text:p>
        <text:p text:style-name="P4">Polizia segreta</text:p>
        <text:p text:style-name="P3">Paura dell’ignoto</text:p>
        <text:p text:style-name="P3">Ignoranza del fuori</text:p>
        <text:p text:style-name="P7">Carte di credito virtuali</text:p>
      </text:section>
      <text:p text:style-name="P3">L’avioporto. Dopo severi controlli di sicurezza, i pochi <text:span text:style-name="T2">costretti per necessità di servizio a</text:span> viaggiare fisicamente da una città murata all’altra vengono imbarcati su aerei a decollo verticale dai finestrini oscurati. A bordo <text:span text:style-name="T2">possono guardare film e connettersi a Internet, ma molti preferiscono una leggera sedazione.</text:span></text:p>
      <text:p text:style-name="P4">Clinica “<text:span text:style-name="T7">Cammino Sereno”</text:span>. Si occupa di eutanasia e dei suicidi assistiti di coloro che sviluppano stress o depressione a uno stadio terminale per l’impossibilità di collocarsi correttamente nella società. Disponibile un’attenta consulenza psicologica per accompagnare i pazienti in questo difficile percorso, fino alla scelta migliore per loro.</text:p>
      <text:p text:style-name="P5">Centro per l’infanzia “<text:span text:style-name="T7">Stella Polare</text:span>”. Accoglie i bambini in età prescolare durante l’orario di lavoro dei genitori, con possibilità di attività supplementari per il tempo libero. L’elevate proporzione di educatori per bambino e la disponibilità di strutture avanzate (<text:span text:style-name="T6">laboratori, acquario, realtà virtuale</text:span>) permettono di imparare divertendosi in assoluta sicurezza, sviluppando al massimo le potenzialità di ogni individuo – come misurato dai test attitudinali standardizzati. Oltre il 99% degli iscritti riesce a conseguire l’ammissione al corso universitario desiderato.</text:p>
      <text:p text:style-name="P4">Centro benessere <text:span text:style-name="T3">olistico. Ha ampi spazi coperti per le attività sportive e la meditazione compresi in biosfere controllate a diverse temperature ed umidità, con piante selezionate per le qualità aromatiche ed animali (naturali ed artificiali) di grande bellezza. Le biosfere acquatiche e il solarium sono predilette per il relax. Vi sono inoltre un’area termale, un centro estetico, un salone tatuaggi e varie opzioni per la ristorazione, con alimenti biologici, infusi, prodotti a base di frutta fresca, tè e caffè pregiati. Personal trainer e consulenti d’immagine sono a disposizione dei visitatori.</text:span></text:p>
      <text:p text:style-name="P6"><text:span text:style-name="T8">“The L33T”</text:span>, il locale da ballo di maggior successo della città. I musicisti del momento vi si esibiscono in diretta in videoconferenza. La pista principale è circondata da uno schermo a <text:span text:style-name="T82">27</text:span>0° che proietta immagini delle piste da ballo di altri locali affiliati nel mondo. Nel pre-serata è in funzione un VJ-set che riproduce i brani più votati dal pubblico. Questo è il posto dove guardare e farsi guardare, purché si tenga il passo con i continui cambiamenti della moda: questa settimana sono in voga le orecchie feline luminiscenti, combinate con le tute in latex scure (ormai il classico di questo mese).</text:p>
      <text:p text:style-name="P3">Il <text:span text:style-name="T82">M</text:span>uro è <text:span text:style-name="T9">una barriera incolore su cui vengono proiettati paesaggi rilassanti, ma verso cui nessuno si gira mai. Quindici metri di aiuole fiorite (ma senza alberi) lo separano dalle strutture più vicine, gli edifici residenziali meno prestigiosi della città. Telecamere ovunque. La posizione e il numero delle porte, mimetizzate, sono ignoti ai comuni cittadini.</text:span></text:p>
      <text:h text:style-name="P107" text:outline-level="2"><text:bookmark-start text:name="__RefHeading___Toc899_98814247"/>Ambientazione: la città <text:span text:style-name="T81">fuori da</text:span>l Muro<text:bookmark-end text:name="__RefHeading___Toc899_98814247"/></text:h>
      <text:section text:style-name="Sect2" text:name="Section2">
        <text:p text:style-name="P1">Violenza e criminalità</text:p>
        <text:p text:style-name="P1">Multietnicità</text:p>
        <text:p text:style-name="P1">Disservizi</text:p>
        <text:p text:style-name="P1">Baratto</text:p>
        <text:p text:style-name="P1">Scambio di favori</text:p>
        <text:p text:style-name="P1">Musicisti e artisti di strada</text:p>
        <text:p text:style-name="P1">Feste spontanee con canti e balli</text:p>
        <text:p text:style-name="P1">Scarsa igiene</text:p>
        <text:p text:style-name="P1">Povertà</text:p>
        <text:p text:style-name="P1">Malattia e infezioni</text:p>
        <text:p text:style-name="P1">Traffico di veicoli non regolamentato</text:p>
        <text:p text:style-name="P1">Case “da demolire” occupate da anni</text:p>
        <text:p text:style-name="P1">Baracche improvvisate</text:p>
        <text:p text:style-name="P8">Varietà</text:p>
        <text:p text:style-name="P1">Ogni angolo di strada è mercato</text:p>
        <text:p text:style-name="P1">Venditori ambulanti di cibo e bevande</text:p>
        <text:p text:style-name="P3">Ignoranza del dentro</text:p>
        <text:p text:style-name="P8">Sincretismo religioso</text:p>
      </text:section>
      <text:p text:style-name="P2"><text:span text:style-name="T14">Da Sunyarik, barista</text:span> e protettore. <text:span text:style-name="T10">L’insegna è una campana a vento dipinta di rosso, appesa fuori dalla tenda di cotone colorato che funge da porta.</text:span> Distillati da bottiglie senza etichetta e Coca-cola di marca in lattina. Un tavolo da biliardo col panno rammendato. Le risse sono rare, ma più spesso che no letali. Per appartarsi al piano di sopra si paga un extra. <text:span text:style-name="T17">È buona creanza chiamarle</text:span> “ragazze”, qualsiasi età dimostrino. <text:span text:style-name="T17">Qui c’è anche l</text:span>’unica TV funzionante dell’isolato, <text:span text:style-name="T17">che</text:span> <text:span text:style-name="T14">Sunyarik chiama </text:span><text:span text:style-name="T19">“Grag”;</text:span><text:span text:style-name="T18"> </text:span><text:span text:style-name="T20">la ripara da solo quando si guasta, con una cassetta degli attrezzi consacrata al bodhisattva Maitreya (“il Buddha del futuro”)</text:span><text:span text:style-name="T18">.</text:span></text:p>
      <text:p text:style-name="P1">La linea C dal Centro Congressi al Parco: unico tratto della metropolitana ancora in funzione. <text:span text:style-name="T1">Un singolo treno coperto da un mosaico di graffiti fa avanti e indietro, gestito dalla banda armata di Sorella Nayan che garantisce la sicurezza dei passeggeri e riscuote arbitrariamente i pedaggi: dà loro quel che ti chiedono, o scendi. Ciascuna delle quattro fermate intermedie è un mercato sotterraneo permanente.</text:span></text:p>
      <text:p text:style-name="P9">La “clinica” d<text:span text:style-name="T11">el dottor Dakono</text:span> <text:span text:style-name="T16">s</text:span>i trova in una villa neogotica di cui l’ala est è crollata, allestita con letti per i malati in tutte le stanze e i corridoi. È considerata una zona franca da tutte le bande armate, perché tutti hanno ugualmente bisogno <text:span text:style-name="T11">di far</text:span> cur<text:span text:style-name="T11">are</text:span> i propri feriti. <text:span text:style-name="T15">Thiemo Dakono ha studiato medicina nel proprio paese natale; per far fronte al troppo lavoro deve addestrare continuamente infermieri ed aiutanti.</text:span></text:p>
      <text:p text:style-name="P10">L’<text:span text:style-name="T16">H</text:span>otel California: <text:span text:style-name="T16">u</text:span>n mercato coperto su quattro piani, nelle cui stanze vivono e lavorano farmacisti, armaioli, birrai, calzolai, tecnici informatici, <text:span text:style-name="T13">esorcisti, dentisti, ottici, tecnici radioelettrici, idraulici, programmatori, tipografi, imbalsamatori, salumieri, liutai, vetrai</text:span> e altri mestieri rari e ricercati. Si sono riuniti qui per difesa reciproca e ciascuno addestra un <text:span text:style-name="T16">singolo </text:span>apprendista, con l’intenzione di lasciargli in eredità la bottega.</text:p>
      <text:p text:style-name="P3"/>
      <text:p text:style-name="P3">Il <text:span text:style-name="T82">M</text:span>uro è <text:span text:style-name="T12">di cemento disadorno, alto quasi quindici metri, circondato per trenta metri da reticolati di filo spinato e mitragliatrici collegate a fotocellule che sparano a qualunque cosa più grossa di un piccione si muova. Dove alcuni di questi dispositivi si sono rotti, la gente ha recuperato il filo spinato per altri usi, scritto insulti o dipinto icone sul Muro o addirittura vi ha appoggiato baracche. In quattro punti, torrioni massicci e inviolabili sporgono dal muro: li chiamano “porte”, ma nessuno ne entra o ne es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loext:contextual-spacing="false" fo:text-indent="0cm" style:auto-text-indent="false" style:page-number="auto" fo:break-before="page"/>
      <style:text-properties fo:font-size="130%" fo:font-weight="bold" style:font-size-asian="130%" style:font-weight-asian="bold" style:font-size-complex="130%" style:font-weight-complex="6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12:38:49.876505002</meta:creation-date>
    <dc:date>2017-07-11T09:40:38.553287280</dc:date>
    <meta:editing-duration>PT7H35S</meta:editing-duration>
    <meta:editing-cycles>135</meta:editing-cycles>
    <meta:generator>LibreOffice/5.1.2.2$Linux_X86_64 LibreOffice_project/10m0$Build-2</meta:generator>
    <meta:document-statistic meta:table-count="0" meta:image-count="0" meta:object-count="0" meta:page-count="17" meta:paragraph-count="238" meta:word-count="5168" meta:character-count="31885" meta:non-whitespace-character-count="27018"/>
  </office:meta>
</office:document-meta>
</file>